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2" style:family="table" style:master-page-name="First_20_Page">
      <style:table-properties style:width="17.013cm" fo:margin-left="0cm" style:page-number="auto" table:align="left" style:writing-mode="page"/>
    </style:style>
    <style:style style:name="Tableau2.A" style:family="table-column">
      <style:table-column-properties style:column-width="9.999cm"/>
    </style:style>
    <style:style style:name="Tableau2.B" style:family="table-column">
      <style:table-column-properties style:column-width="7.013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.049cm" fo:border="none"/>
    </style:style>
    <style:style style:name="Tableau5" style:family="table">
      <style:table-properties style:width="17cm" table:align="margins" style:writing-mode="page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49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2e000e" officeooo:paragraph-rsid="002e000e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P5" style:family="paragraph" style:parent-style-name="Table_20_Contents">
      <style:text-properties style:font-name="Arial" fo:font-size="9pt" fo:language="fr" fo:country="FR" officeooo:rsid="002e000e" officeooo:paragraph-rsid="002e000e" style:font-size-asian="9pt" style:font-size-complex="9pt"/>
    </style:style>
    <style:style style:name="P6" style:family="paragraph" style:parent-style-name="Standard">
      <style:text-properties officeooo:paragraph-rsid="001771ac"/>
    </style:style>
    <style:style style:name="P7" style:family="paragraph" style:parent-style-name="Standard">
      <style:text-properties style:font-name="Arial" fo:font-size="11pt" fo:language="fr" fo:country="FR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fr" fo:country="FR" style:font-size-asian="11pt" style:font-size-complex="11pt"/>
    </style:style>
    <style:style style:name="P9" style:family="paragraph" style:parent-style-name="Sous-titre_20_2">
      <style:paragraph-properties fo:text-align="center" style:justify-single-word="false"/>
      <style:text-properties style:font-name="Arial" fo:font-size="11pt" fo:language="fr" fo:country="FR" fo:font-weight="bold" officeooo:rsid="00236e86" officeooo:paragraph-rsid="00236e86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23a971" officeooo:paragraph-rsid="002e000e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fo:font-weight="bold" officeooo:rsid="0038b6b0" officeooo:paragraph-rsid="0038b6b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fo:font-weight="bold" officeooo:rsid="0038b6b0" officeooo:paragraph-rsid="004308c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style:text-underline-style="solid" style:text-underline-width="auto" style:text-underline-color="font-color" fo:font-weight="bold" officeooo:rsid="0023a971" officeooo:paragraph-rsid="004308c0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style:text-underline-style="solid" style:text-underline-width="auto" style:text-underline-color="font-color" fo:font-weight="bold" officeooo:rsid="0043edf3" officeooo:paragraph-rsid="0038b6b0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style:text-underline-style="none" fo:font-weight="normal" officeooo:rsid="004308c0" officeooo:paragraph-rsid="004308c0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style:text-underline-style="none" fo:font-weight="normal" officeooo:rsid="004804a2" officeooo:paragraph-rsid="004804a2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style:text-underline-style="none" fo:font-weight="normal" officeooo:rsid="004b8ec4" officeooo:paragraph-rsid="004b8ec4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fr" fo:country="FR" fo:font-weight="bold" officeooo:rsid="0038b6b0" officeooo:paragraph-rsid="004308c0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fr" fo:country="FR" fo:font-weight="bold" officeooo:rsid="0038b6b0" officeooo:paragraph-rsid="0038b6b0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fr" fo:country="FR" style:text-underline-style="none" fo:font-weight="normal" officeooo:rsid="004308c0" officeooo:paragraph-rsid="0051ddca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style:text-underline-style="none" fo:font-weight="normal" officeooo:rsid="0051ddca" officeooo:paragraph-rsid="0051ddca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style:text-underline-style="none" fo:font-weight="normal" officeooo:rsid="004b8ec4" officeooo:paragraph-rsid="004b8ec4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fo:font-weight="normal" officeooo:rsid="0051ddca" officeooo:paragraph-rsid="0051ddca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fo:font-style="italic" fo:font-weight="normal" officeooo:rsid="0051ddca" officeooo:paragraph-rsid="0051ddca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Table_20_Contents">
      <style:text-properties style:font-name="Arial" fo:font-size="13pt" fo:language="fr" fo:country="FR" officeooo:rsid="0051ddca" officeooo:paragraph-rsid="0051ddca" style:font-size-asian="13pt" style:font-size-complex="13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1pt" fo:language="fr" fo:country="FR" officeooo:rsid="0051ddca" officeooo:paragraph-rsid="0051ddca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officeooo:rsid="0051ddca" officeooo:paragraph-rsid="0051ddca" style:font-weight-asian="bold" style:font-size-complex="11pt" style:font-weight-complex="bold"/>
    </style:style>
    <style:style style:name="P28" style:family="paragraph" style:parent-style-name="Table_20_Contents">
      <style:text-properties fo:color="#ce181e" style:font-name="Arial" fo:font-size="13pt" fo:language="fr" fo:country="FR" officeooo:rsid="0051ddca" officeooo:paragraph-rsid="0051ddca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officeooo:rsid="0023a971"/>
    </style:style>
    <style:style style:name="T3" style:family="text">
      <style:text-properties fo:color="#000000" style:text-underline-style="solid" style:text-underline-width="auto" style:text-underline-color="font-color" officeooo:rsid="004308c0"/>
    </style:style>
    <style:style style:name="T4" style:family="text">
      <style:text-properties fo:color="#000000" style:text-underline-style="solid" style:text-underline-width="auto" style:text-underline-color="font-color" officeooo:rsid="004804a2"/>
    </style:style>
    <style:style style:name="T5" style:family="text">
      <style:text-properties fo:color="#000000" style:text-underline-style="solid" style:text-underline-width="auto" style:text-underline-color="font-color" officeooo:rsid="0051ddca"/>
    </style:style>
    <style:style style:name="T6" style:family="text">
      <style:text-properties fo:color="#000000" style:text-underline-style="none" officeooo:rsid="004308c0"/>
    </style:style>
    <style:style style:name="T7" style:family="text">
      <style:text-properties fo:color="#000000" officeooo:rsid="0043edf3"/>
    </style:style>
    <style:style style:name="T8" style:family="text">
      <style:text-properties fo:color="#000000" officeooo:rsid="004b8ec4"/>
    </style:style>
    <style:style style:name="T9" style:family="text">
      <style:text-properties fo:color="#000000" officeooo:rsid="0051ddca"/>
    </style:style>
    <style:style style:name="T10" style:family="text">
      <style:text-properties officeooo:rsid="004c9522"/>
    </style:style>
    <style:style style:name="T11" style:family="text">
      <style:text-properties officeooo:rsid="0051ddca"/>
    </style:style>
    <style:style style:name="T12" style:family="text">
      <style:text-properties fo:color="#ce181e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26">Lieu / Date</text:p>
          </table:table-cell>
        </table:table-row>
      </table:table>
      <text:p text:style-name="P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7"/>
          </table:table-cell>
        </table:table-row>
        <table:table-row>
          <table:table-cell table:style-name="Tableau5.A1" office:value-type="string">
            <text:p text:style-name="P27">DEMANDE DE SUBVENTION</text:p>
            <text:p text:style-name="P27">DOTATION D’ÉQUIPEMENT DES TERRITOIRES RURAUX (D.E.T.R)</text:p>
          </table:table-cell>
        </table:table-row>
        <table:table-row>
          <table:table-cell table:style-name="Tableau5.A1" office:value-type="string">
            <text:p text:style-name="P27"/>
          </table:table-cell>
        </table:table-row>
        <table:table-row>
          <table:table-cell table:style-name="Tableau5.A1" office:value-type="string">
            <text:p text:style-name="P27">Note explicative du projet</text:p>
          </table:table-cell>
        </table:table-row>
        <table:table-row>
          <table:table-cell table:style-name="Tableau5.A1" office:value-type="string">
            <text:p text:style-name="P9"/>
          </table:table-cell>
        </table:table-row>
      </table:table>
      <text:p text:style-name="P8"/>
      <text:p text:style-name="P10"/>
      <text:p text:style-name="P18"><text:span text:style-name="T2">1. </text:span><text:span text:style-name="T3">Présentation du projet</text:span></text:p>
      <text:p text:style-name="P13"/>
      <text:p text:style-name="P20"><text:span text:style-name="T9">C</text:span><text:span text:style-name="T1">ommune / </text:span><text:span text:style-name="T9">situation</text:span></text:p>
      <text:p text:style-name="P20"><text:span text:style-name="T9">Nombre d’</text:span><text:span text:style-name="T1">habitants (population DGF)</text:span></text:p>
      <text:p text:style-name="P20"><text:span text:style-name="T8"/></text:p>
      <text:p text:style-name="P15"/>
      <text:p text:style-name="P21">Objectif du projet</text:p>
      <text:p text:style-name="P16"/>
      <text:p text:style-name="P17"><text:span text:style-name="T11">P</text:span>roblématiques rencontrées </text:p>
      <text:p text:style-name="P17"/>
      <text:p text:style-name="P21">Résultats attendus </text:p>
      <text:p text:style-name="P16"/>
      <text:p text:style-name="P18"><text:span text:style-name="T6">2. </text:span><text:span text:style-name="T5">F</text:span><text:span text:style-name="T3">inancement</text:span><text:span text:style-name="T5">s</text:span></text:p>
      <text:p text:style-name="P11"/>
      <text:p text:style-name="P23"><text:span text:style-name="T10">C</text:span>oût total du projet</text:p>
      <text:p text:style-name="P23"/>
      <text:p text:style-name="P23">Phasage budgétaire éventuel</text:p>
      <text:p text:style-name="P23"/>
      <text:p text:style-name="P23">Montant de subvention demandé</text:p>
      <text:p text:style-name="P23"/>
      <text:p text:style-name="P23">Montant des co-financements sollicités et/ou obtenus</text:p>
      <text:p text:style-name="P23"/>
      <text:p text:style-name="P23">Montant éventuel des recettes générées par l’opération</text:p>
      <text:p text:style-name="P23"/>
      <text:p text:style-name="P24">NB : dans tous les cas, joindre le plan de financement selon le modèle spécifique</text:p>
      <text:p text:style-name="P12"/>
      <text:p text:style-name="P19"><text:span text:style-name="T7">3</text:span><text:span text:style-name="T1">. </text:span><text:span text:style-name="T4">Particularité du projet</text:span></text:p>
      <text:p text:style-name="P14"/>
      <text:p text:style-name="P21">Mise en sécurité d’équipement public / d’ouvrage d’arts inscrits et/ou classés</text:p>
      <text:p text:style-name="P21"/>
      <text:p text:style-name="P21">Aspects environnementaux</text:p>
      <text:p text:style-name="P21"/>
      <text:p text:style-name="P21">Rénovation thermique de bâtiment public / développement d’énergies renouvelables</text:p>
      <text:p text:style-name="P21"/>
      <text:p text:style-name="P21">Développement économique / touristique / cohésion sociale</text:p>
      <text:p text:style-name="P21"/>
      <text:p text:style-name="P21">Maintien de service en milieu rural (insuffisance de l’initiative privée, besoin particulier de la <text:soft-page-break/>population)</text:p>
      <text:p text:style-name="P21"/>
      <text:p text:style-name="P21">Intérêt patrimonial majeur (accompagnement de l’ABF)</text:p>
      <text:p text:style-name="P21"/>
      <text:p text:style-name="P21"><text:span text:style-name="T14">4.</text:span> <text:span text:style-name="T13">Calendrier de réalisation</text:span></text:p>
      <text:p text:style-name="P21"><text:span text:style-name="T13"/></text:p>
      <text:p text:style-name="P21">Éléments relatifs à la maturité du projet et au calendrier prévisionnel de réalisation (stade de la programmation, rédaction du cahier des charges, date de démarrage des travaux et fin prévisionnelle).</text:p>
      <text:p text:style-name="P21"/>
      <text:p text:style-name="P21"><text:span text:style-name="T14">5.</text:span> <text:span text:style-name="T17">Aut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 style:master-page-name="First_20_Page">
      <style:table-properties style:width="17cm" style:page-number="auto" table:align="margins" style:writing-mode="page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1.991cm"/>
    </style:style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P2" style:family="paragraph" style:parent-style-name="Table_20_Contents">
      <style:text-properties style:font-name="Arial" fo:font-size="13pt" fo:language="fr" fo:country="FR" officeooo:rsid="0051ddca" officeooo:paragraph-rsid="0051ddca" style:font-size-asian="13pt" style:font-size-complex="13pt"/>
    </style:style>
    <style:style style:name="MP3" style:family="paragraph" style:parent-style-name="Table_20_Contents">
      <style:text-properties fo:color="#ce181e" style:font-name="Arial" fo:font-size="13pt" fo:language="fr" fo:country="FR" officeooo:rsid="0051ddca" officeooo:paragraph-rsid="0051ddca" style:font-size-asian="13pt" style:font-size-complex="13pt"/>
    </style:style>
    <style:style style:name="MP4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5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MP6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2e000e" officeooo:paragraph-rsid="002e000e" style:font-size-asian="13pt" style:font-weight-asian="bold" style:font-size-complex="13pt" style:font-weight-complex="bold"/>
    </style:style>
    <style:style style:name="MP7" style:family="paragraph" style:parent-style-name="Standard">
      <style:text-properties officeooo:paragraph-rsid="001771ac"/>
    </style:style>
    <style:style style:name="MT1" style:family="text">
      <style:text-properties fo:color="#ce181e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06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0.7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table:number-rows-spanned="2" office:value-type="string">
              <text:p text:style-name="MP2"><text:span text:style-name="MT1">LOGO Commune</text:span> </text:p>
              <text:p text:style-name="MP2"/>
              <text:p text:style-name="MP3">Timbre</text:p>
            </table:table-cell>
            <table:table-cell table:style-name="Tableau1.A1" table:number-rows-spanned="2" office:value-type="string">
              <text:p text:style-name="MP4"/>
            </table:table-cell>
            <table:table-cell table:style-name="Tableau1.A1" office:value-type="string">
              <text:p text:style-name="MP5"/>
            </table:table-cell>
          </table:table-row>
          <table:table-row table:style-name="Tableau1.2">
            <table:covered-table-cell/>
            <table:covered-table-cell/>
            <table:table-cell table:style-name="Tableau1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1"><text:page-number text:select-page="current">1</text:page-number>/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1:33:08.611000000</meta:creation-date>
    <meta:generator>LibreOffice/5.4.7.2.M10$Windows_X86_64 LibreOffice_project/8dd9c36825e498b9b45c610823c1129a3ee183ba</meta:generator>
    <meta:editing-duration>P0D</meta:editing-duration>
    <meta:editing-cycles>1</meta:editing-cycles>
    <meta:document-statistic meta:table-count="3" meta:image-count="0" meta:object-count="0" meta:page-count="2" meta:paragraph-count="31" meta:word-count="170" meta:character-count="1223" meta:non-whitespace-character-count="1081"/>
  </office:meta>
</office:document-meta>
</file>